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0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7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COMUNE DI CAMPODOR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ELENCO SOCIETA' PARTECIPATE ANNO 202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8">
            <text:p>Ragione sociale</text:p>
          </table:table-cell>
          <table:table-cell office:value-type="string" table:number-columns-spanned="1" table:number-rows-spanned="2" table:style-name="ce18">
            <text:p>Misura della partecipazione*</text:p>
          </table:table-cell>
          <table:table-cell office:value-type="string" table:number-columns-spanned="1" table:number-rows-spanned="2" table:style-name="ce18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18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18">
            <text:p>Onere complessivo a qualsiasi titolo gravante sul bilancio dell'amministrazione (impegni di spesa CO)</text:p>
          </table:table-cell>
          <table:table-cell office:value-type="string" table:number-columns-spanned="2" table:number-rows-spanned="1" table:style-name="ce18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18">
            <text:p>Risultato di bilancio degli ultimi tre esercizi</text:p>
          </table:table-cell>
          <table:covered-table-cell table:number-columns-repeated="2"/>
          <table:table-cell office:value-type="string" table:number-columns-spanned="1" table:number-rows-spanned="2" table:style-name="ce18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table-cell office:value-type="float" office:value="2018" table:style-name="ce2">
            <text:p>201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ETRA S.P.A. - ENERGIA TERRITORIO E RISORSE AMBIENTALI -Sede Largo Parolini, 82/B Bassano del Grappa (VI) - C.F. 03278040245</text:p>
          </table:table-cell>
          <table:table-cell office:value-type="percentage" office:value="2.3999999999999998E-3" table:style-name="ce5">
            <text:p>0,24%</text:p>
          </table:table-cell>
          <table:table-cell office:value-type="string" table:style-name="ce6">
            <text:p>Multiutility a totale proprietà pubblica – gestione dei servizi pubblici fra iquali quelli del servizio idrico integrato e di igiene ambientale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8965" table:style-name="ce9">
            <text:p>10.488.965</text:p>
          </table:table-cell>
          <table:table-cell office:value-type="float" office:value="4695348" table:style-name="ce9">
            <text:p>4.695.348</text:p>
          </table:table-cell>
          <table:table-cell office:value-type="float" office:value="1783467" table:style-name="ce9">
            <text:p>1.783.467</text:p>
          </table:table-cell>
          <table:table-cell office:value-type="string" table:style-name="ce10">
            <text:p>https://www.etraspa.it/amministrazione-trasparente</text:p>
          </table:table-cell>
          <table:table-cell table:number-columns-repeated="16373"/>
        </table:table-row>
        <table:table-row table:style-name="ro7">
          <table:table-cell table:style-name="ce11"/>
          <table:table-cell table:number-columns-repeated="2" table:style-name="ce12"/>
          <table:table-cell table:number-columns-repeated="7" table:style-name="ce13"/>
          <table:table-cell table:style-name="ce14"/>
          <table:table-cell table:number-columns-repeated="16373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2021.$A$1:2021.$K$6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llini Nicola</meta:initial-creator>
    <dc:creator>matteo.pierobon</dc:creator>
    <meta:creation-date>2014-06-10T15:20:58Z</meta:creation-date>
    <dc:date>2022-06-28T07:00:50Z</dc:date>
    <meta:print-date>2021-06-18T10:11:28Z</meta:print-date>
    <meta:editing-cycles>44</meta:editing-cycles>
    <meta:editing-duration>PT35591S</meta:editing-duration>
  </office:meta>
</office:document-meta>
</file>